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officeooo:rsid="00175da2" officeooo:paragraph-rsid="00175da2"/>
    </style:style>
    <style:style style:name="P2" style:family="paragraph" style:parent-style-name="Standard">
      <style:paragraph-properties fo:text-align="start" style:justify-single-word="false"/>
      <style:text-properties style:font-name="Times New Roman" fo:font-size="13pt" style:text-underline-style="none" fo:font-weight="normal" officeooo:rsid="00175da2" officeooo:paragraph-rsid="00175da2" style:font-size-asian="11.3500003814697pt" style:font-weight-asian="normal" style:font-size-complex="13pt" style:font-weight-complex="normal"/>
    </style:style>
    <style:style style:name="P3" style:family="paragraph" style:parent-style-name="Standard">
      <style:paragraph-properties fo:text-align="center" style:justify-single-word="false"/>
      <style:text-properties style:font-name="Times New Roman" fo:font-size="16pt" style:text-underline-style="none" fo:font-weight="bold" officeooo:rsid="00175da2" officeooo:paragraph-rsid="00175da2" style:font-size-asian="14pt" style:font-weight-asian="bold" style:font-size-complex="16pt" style:font-weight-complex="bold"/>
    </style:style>
    <style:style style:name="P4" style:family="paragraph" style:parent-style-name="Standard">
      <style:paragraph-properties fo:text-align="start" style:justify-single-word="false"/>
      <style:text-properties style:font-name="Times New Roman" fo:font-size="12pt" fo:font-style="normal" style:text-underline-style="none" fo:font-weight="normal" officeooo:rsid="00239d9e" officeooo:paragraph-rsid="001c5c10"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style:font-name="Times New Roman" fo:font-size="12pt" fo:font-style="italic" style:text-underline-style="none" fo:font-weight="normal" officeooo:rsid="00239d9e" officeooo:paragraph-rsid="001c5c10" style:font-size-asian="12pt" style:font-style-asian="italic" style:font-weight-asian="normal" style:font-size-complex="12pt" style:font-style-complex="italic" style:font-weight-complex="normal"/>
    </style:style>
    <style:style style:name="P6" style:family="paragraph" style:parent-style-name="Standard">
      <style:paragraph-properties fo:text-align="start" style:justify-single-word="false"/>
      <style:text-properties style:font-name="Tahoma" fo:font-size="12pt" fo:font-style="normal" style:text-underline-style="none" fo:font-weight="normal" officeooo:rsid="00239d9e" officeooo:paragraph-rsid="001c5c10"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1.801cm" fo:margin-top="0cm" fo:margin-bottom="0cm" loext:contextual-spacing="false" fo:text-align="justify" style:justify-single-word="false" fo:text-indent="0cm" style:auto-text-indent="false"/>
      <style:text-properties style:font-name="Brush Script MT" fo:font-size="17pt" fo:language="it" fo:country="IT" fo:font-style="italic" style:text-underline-style="none" fo:font-weight="normal" officeooo:rsid="009fb1e7" officeooo:paragraph-rsid="001c5c10" style:font-size-asian="17pt" style:font-style-asian="italic" style:font-weight-asian="normal" style:font-name-complex="Brush Script MT" style:font-size-complex="17pt" style:font-style-complex="italic" style:font-weight-complex="normal"/>
    </style:style>
    <style:style style:name="P8" style:family="paragraph" style:parent-style-name="Standard">
      <style:paragraph-properties fo:text-align="justify" style:justify-single-word="false"/>
      <style:text-properties style:font-name="Times New Roman" fo:font-size="11pt" style:text-underline-style="none" fo:font-weight="normal" officeooo:rsid="001ff114" officeooo:paragraph-rsid="001ff114"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Times New Roman" fo:font-size="11pt" style:text-underline-style="none" fo:font-weight="normal" officeooo:rsid="002007a7" officeooo:paragraph-rsid="0021ca66"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Times New Roman" fo:font-size="11pt" style:text-underline-style="none" fo:font-weight="normal" officeooo:rsid="0021ca66" officeooo:paragraph-rsid="0021ca66"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Times New Roman" fo:font-size="11pt" style:text-underline-style="none" fo:font-weight="normal" officeooo:rsid="00265c46" officeooo:paragraph-rsid="00265c46"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style:font-name="Times New Roman" fo:font-size="11pt" style:text-underline-style="none" fo:font-weight="normal" officeooo:rsid="002b54b4" officeooo:paragraph-rsid="002b54b4"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style:font-name="Times New Roman" fo:font-size="11pt" style:text-underline-style="none" fo:font-weight="bold" officeooo:rsid="002b54b4" officeooo:paragraph-rsid="002b54b4" style:font-size-asian="11pt" style:font-weight-asian="bold" style:font-size-complex="11pt" style:font-weight-complex="bold"/>
    </style:style>
    <style:style style:name="P14" style:family="paragraph" style:parent-style-name="Standard">
      <style:paragraph-properties fo:text-align="start" style:justify-single-word="false"/>
      <style:text-properties style:font-name="Times New Roman" fo:font-size="11pt" style:text-underline-style="solid" style:text-underline-width="auto" style:text-underline-color="font-color" fo:font-weight="normal" officeooo:rsid="001a595a" officeooo:paragraph-rsid="001a595a"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style:font-name="Times New Roman" fo:font-size="11pt" fo:font-style="italic" style:text-underline-style="none" fo:font-weight="normal" officeooo:rsid="00239d9e" officeooo:paragraph-rsid="001c5c10" style:font-size-asian="11pt" style:font-style-asian="italic" style:font-weight-asian="normal" style:font-size-complex="11pt" style:font-style-complex="italic" style:font-weight-complex="normal"/>
    </style:style>
    <style:style style:name="P16" style:family="paragraph" style:parent-style-name="Standard">
      <style:paragraph-properties fo:text-align="start" style:justify-single-word="false"/>
      <style:text-properties fo:font-size="11pt" officeooo:paragraph-rsid="001a595a" style:font-size-asian="11pt" style:font-size-complex="11pt"/>
    </style:style>
    <style:style style:name="P17" style:family="paragraph" style:parent-style-name="Table_20_Contents">
      <style:text-properties fo:font-size="9pt" style:font-size-asian="9pt" style:font-size-complex="9pt"/>
    </style:style>
    <style:style style:name="P18" style:family="paragraph" style:parent-style-name="Table_20_Contents">
      <style:paragraph-properties fo:margin-left="0cm" fo:margin-right="0cm" fo:text-indent="0cm" style:auto-text-indent="false"/>
      <style:text-properties fo:font-size="9pt" style:font-size-asian="9pt" style:font-size-complex="9pt"/>
    </style:style>
    <style:style style:name="P19" style:family="paragraph" style:parent-style-name="Table_20_Contents">
      <style:paragraph-properties fo:margin-left="0cm" fo:margin-right="0cm" fo:margin-top="0cm" fo:margin-bottom="0cm" loext:contextual-spacing="false" fo:line-height="112%" fo:text-align="start" style:justify-single-word="false" fo:text-indent="0cm" style:auto-text-indent="false"/>
      <style:text-properties fo:color="#222222" fo:font-size="9pt" style:font-size-asian="9pt" style:font-size-complex="9pt"/>
    </style:style>
    <style:style style:name="P20" style:family="paragraph" style:parent-style-name="Table_20_Contents">
      <style:paragraph-properties fo:margin-top="0cm" fo:margin-bottom="0cm" loext:contextual-spacing="false" fo:line-height="112%" fo:text-align="start" style:justify-single-word="false"/>
      <style:text-properties fo:color="#222222" fo:font-size="9pt" style:font-size-asian="9pt" style:font-size-complex="9pt"/>
    </style:style>
    <style:style style:name="T1" style:family="text">
      <style:text-properties officeooo:rsid="001ff114"/>
    </style:style>
    <style:style style:name="T2" style:family="text">
      <style:text-properties officeooo:rsid="002007a7"/>
    </style:style>
    <style:style style:name="T3" style:family="text">
      <style:text-properties officeooo:rsid="0021ca66"/>
    </style:style>
    <style:style style:name="T4" style:family="text">
      <style:text-properties fo:font-style="italic" officeooo:rsid="0021ca66" style:font-style-asian="italic" style:font-style-complex="italic"/>
    </style:style>
    <style:style style:name="T5" style:family="text">
      <style:text-properties fo:font-style="italic" officeooo:rsid="002c757b" style:font-style-asian="italic" style:font-style-complex="italic"/>
    </style:style>
    <style:style style:name="T6" style:family="text">
      <style:text-properties officeooo:rsid="00249ec0"/>
    </style:style>
    <style:style style:name="T7" style:family="text">
      <style:text-properties officeooo:rsid="00265c46"/>
    </style:style>
    <style:style style:name="T8" style:family="text">
      <style:text-properties officeooo:rsid="002bb114"/>
    </style:style>
    <style:style style:name="T9" style:family="text">
      <style:text-properties officeooo:rsid="002c757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S 4<text:span text:style-name="T1">3</text:span>/2018 Assoluti d'Italia 2018<text:tab/><text:tab/><text:tab/><text:tab/><text:tab/><text:tab/>Reggio Emilia <text:span text:style-name="T1">8 ottobre</text:span> 2018</text:p>
      <text:p text:style-name="P1"/>
      <text:p text:style-name="P3">MATTEO BRESOLIN CAMPIONE ITALIANO ENDURO <text:span text:style-name="T1">SENJOR </text:span>2018</text:p>
      <text:p text:style-name="P2"/>
      <text:p text:style-name="P8">La notizia è ufficiale e finalmente è arrivata: Matteo Bresolin del Motoclub AMX, conquista la vetta della 250 4t Senjor e li laurea Campione Italiano 2018 <text:span text:style-name="T6">con 5 vittorie su 5 prove.</text:span></text:p>
      <text:p text:style-name="P8">Dopo aver sfiorato il gradino più alto del podio agli Assoluti d’Italia, tuttavia con grande merito e molta soddisfazione, il pilota di punta nell<text:span text:style-name="T9">'</text:span>enduro nazionale del motoclub reggiano AMX, sbaraglia la concorrenza e riesce ad imporsi in una classe molto tecnica dell’enduro di qualità, dove sono richieste doti di abilità nella conduzione del mezzo davvero importanti; la 250 cc.a 4 tempi che nel caso della sua poderosa Husqvarna ha garantito estrema affidabilità e performances che la identificano come una delle migliori moto per la pratica di questa nobile arte del fuoristrada; l’enduro.</text:p>
      <text:p text:style-name="P8">L’ultima tappa del Campionato 2018 riservato ai piloti under23 e senjor, è andata in scena a Carpineti ,<text:span text:style-name="T2">(RE)</text:span> proprio nella stessa provincia dove ha sede l’ormai ben noto Motoclub AMX, <text:span text:style-name="T2">con un’organizzazione molto ben strutturata che ha preparato un percorso di 53 km dov’erano sistemate tre prove speciali assai spettacolari, altresì tecniche e tutte da interpretare. Si partiva “pronti-via” con una prova estrema di 1000 metri, tanto per mettere le cose subito in chiaro, per affrontare in seguito il cross-test lungo 3500 metri su prato con varie contro pendenze, totalmente visibile dal pubblico che si è sistemato in veri punti per assistere allo spettacolo andato in scena senza tregua. A conclusione dell’impegnativo giro, rimaneva da affrontare la prova in linea di 6500 metri che lo stesso supervisor FMI del percorso, Mario Rinaldi, non ha esitato a definire “di altri tempi” e dove molti del 206 partenti sono capitolati a seguito della durezza della stessa, resa viscida per le pesanti pioggie dei giorni precedenti. </text:span></text:p>
      <text:p text:style-name="P9">Matteo Bresolin, forte dei preziosi risultati conseguiti dei precedenti appuntamenti di campionato, <text:span text:style-name="T6">a punteggio pieno dopo aver collezionato una scia ininterrotta di vittorie</text:span> e carico a molla per l’eccellente prestazione agli Assoluti, non si è risparmiato fin da subito e ha saputo con saggezza impartire le giuste frustate alla cavalleria della sua Husqy, tuttavia rimanendo costantemente concentrato e vigile per tutte le 6.30 di gara, evitando errori che avrebbero potuto inficiare tutto il percorso del 2018. Alla fine riesce a portare a casa un titolo nazionale importante e appagante per i numerosi sforzi affrontati nello sport che ama e che riesce ad interpretare da vero “maestro” di sport <text:span text:style-name="T3">e che lo ha formato oltre che come atleta, come uomo. Il pilota novarese conquista anche il premio finale per essere stato il più veloce in tutti gli Airoh cross test delle cinque tappe e gli è stato consegnato il nuovo casco Airoh Aviator 2.2</text:span></text:p>
      <text:p text:style-name="P9"><text:span text:style-name="T4">“Sono molto felice per questo risultato che ho sognato e fortemente desiderato. Voglio ringraziare il presidente Corradini del mio motoclub AMX, così come ho fatto dopo il podio degli Assoluti, perché mi ha saputo incoraggiare e sostenere come un buon padre di famiglia, facendomi sentire parte importante di una gruppo straordinario accomunato dalla passione per il fuoristrada, grazie anche al tea</text:span><text:span text:style-name="T5">m</text:span><text:span text:style-name="T4"> JET Zanardo e tutti gli sponsor che mi supportano con grande passione a amicizia”</text:span><text:span text:style-name="T3"> , così ha dichiarato Matteo al termine di una coinvolgente premiazione finale insieme con tutti gli altri Campioni 2018.</text:span></text:p>
      <text:p text:style-name="P10">Buone anche le prestazioni degli altri piloti AMX presenti che hanno partecipato a quest’ultima tappa stagionale, tra cui <text:span text:style-name="T7">Pietro Pini che con la sua Ktm 300 2t ottiene il 6° posto nella omonima classe senjor, il grintoso Giovanni Giovanardi su Ktm 350 4t, che nella junior si classifica 7° nella 450, Marcello Medici che non va benissimo e fatica un po' nella 450 riuscendo ad ottenere il 14° posto in questa categoria particolarmente aggressiva e che ha visto anche la partecipazione della “special guest” Maurizio Gerini, sempre più rallista a tutti gli effetti che non ha disdegnato comunque la sua partecipazione all’ultima di campionato e sempre più concentrato alla formazione tecnico-fisica in vista degli importanti appuntamenti ai quali sarà chiamato e che strappa un onorevole 8° posto in sella alla sua Huasqvarna 450.</text:span></text:p>
      <text:p text:style-name="P11">Soddisfatto il presidente AMX Davide Corradini per l’esito di questa intensa e vibrante stagione che colloca il motoclub da lui presieduto, tra i migliori e prestigiosi d’Italia.</text:p>
      <text:p text:style-name="P14"/>
      <text:p text:style-name="P14">Classifica Finale Assoluti d'Italia 2018 Classe 250 4t <text:span text:style-name="T8">Senjor</text:span></text:p>
      <text:p text:style-name="P13">1° Matteo Bresolin (Husqvarna) Mc AMX <text:s/>- Team JET <text:tab/>punti 100</text:p>
      <text:p text:style-name="P12">2° Mattia Roncaglia (Ktm) Trial David Fornaroli <text:tab/><text:tab/>punti <text:s text:c="2"/>85</text:p>
      <text:p text:style-name="P12">3° Andrea Bassi (Honda) Team Intimiano Noseda <text:tab/><text:tab/>punti <text:s text:c="2"/>63</text:p>
      <text:p text:style-name="P12">4° Eric Rebellato (Husqvarna) Team Gaerne<text:tab/><text:tab/><text:tab/>punti <text:s text:c="2"/>47</text:p>
      <text:p text:style-name="P12">5° Mirco Brezzi (Ktm) Valdisieve<text:tab/><text:tab/><text:tab/><text:tab/>punti <text:s text:c="2"/>46<text:tab/><text:tab/></text:p>
      <text:p text:style-name="P16"/>
      <text:p text:style-name="P15"/>
      <text:p text:style-name="P5">Franco Iannone</text:p>
      <text:p text:style-name="P5">ufficio stampa</text:p>
      <text:p text:style-name="P7">Motoclub AMX</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702cm" fo:margin-left="1.124cm" fo:margin-right="0.98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30T18:31:36.236466845</meta:creation-date>
    <dc:date>2018-10-08T17:05:39.735087662</dc:date>
    <meta:editing-duration>PT2H28M17S</meta:editing-duration>
    <meta:editing-cycles>9</meta:editing-cycles>
    <meta:generator>LibreOffice/5.0.6.3$MacOSX_X86_64 LibreOffice_project/490fc03b25318460cfc54456516ea2519c11d1aa</meta:generator>
    <meta:document-statistic meta:table-count="0" meta:image-count="0" meta:object-count="0" meta:page-count="1" meta:paragraph-count="18" meta:word-count="770" meta:character-count="4856" meta:non-whitespace-character-count="4077"/>
  </office:meta>
</office:document-meta>
</file>